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Zekton Rg" svg:font-family="'Zekton Rg'"/>
    <style:font-face style:name="FreeSans1" svg:font-family="FreeSans" style:font-family-generic="swiss"/>
    <style:font-face style:name="Zekton Rg1" svg:font-family="'Zekton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ffff" style:font-name="Zekton Rg1" fo:font-size="13pt" officeooo:rsid="001a278e" officeooo:paragraph-rsid="00255764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ffffff" style:font-name="Zekton Rg1" fo:font-size="10pt" officeooo:rsid="001e7907" officeooo:paragraph-rsid="0023170f" style:font-size-asian="8.75pt" style:font-size-complex="10pt"/>
    </style:style>
    <style:style style:name="P3" style:family="paragraph" style:parent-style-name="Standard" style:master-page-name="">
      <style:paragraph-properties fo:margin-left="0in" fo:margin-right="0.0819in" fo:text-indent="0.0819in" style:auto-text-indent="false" style:page-number="auto"/>
      <style:text-properties fo:color="#ffffff" style:font-name="Zekton Rg1" fo:font-size="7pt" officeooo:rsid="001a278e" officeooo:paragraph-rsid="001c0cf2" style:font-size-asian="6.09999990463257pt" style:font-size-complex="7pt"/>
    </style:style>
    <style:style style:name="P4" style:family="paragraph" style:parent-style-name="Standard">
      <style:paragraph-properties fo:margin-left="0in" fo:margin-right="0.0819in" fo:text-align="start" style:justify-single-word="false" fo:text-indent="0in" style:auto-text-indent="false"/>
      <style:text-properties fo:color="#ffffff" style:font-name="Zekton Rg1" fo:font-size="13pt" officeooo:rsid="001a278e" officeooo:paragraph-rsid="001e7907" style:font-size-asian="13pt" style:font-size-complex="13pt"/>
    </style:style>
    <style:style style:name="P5" style:family="paragraph" style:parent-style-name="Standard">
      <style:paragraph-properties fo:margin-left="0in" fo:margin-right="0.0819in" fo:text-align="center" style:justify-single-word="false" fo:text-indent="0.0819in" style:auto-text-indent="false"/>
      <style:text-properties fo:color="#ffffff" style:font-name="Zekton Rg1" fo:font-size="26pt" officeooo:rsid="0023170f" officeooo:paragraph-rsid="0023170f" style:font-size-asian="26pt" style:font-size-complex="26pt"/>
    </style:style>
    <style:style style:name="P6" style:family="paragraph" style:parent-style-name="Standard">
      <style:paragraph-properties fo:margin-left="0in" fo:margin-right="0.0819in" fo:text-align="center" style:justify-single-word="false" fo:text-indent="0.0819in" style:auto-text-indent="false"/>
      <style:text-properties fo:color="#ffffff" style:font-name="Zekton Rg1" fo:font-size="18pt" fo:letter-spacing="0.0417in" officeooo:rsid="0027ef92" officeooo:paragraph-rsid="0027ef92" style:font-size-asian="15.75pt" style:font-size-complex="18pt"/>
    </style:style>
    <style:style style:name="P7" style:family="paragraph" style:parent-style-name="Standard">
      <style:paragraph-properties fo:margin-left="0in" fo:margin-right="0.0819in" fo:text-align="center" style:justify-single-word="false" fo:text-indent="0.0819in" style:auto-text-indent="false"/>
      <style:text-properties fo:color="#ffffff" style:font-name="Zekton Rg1" fo:font-size="12pt" fo:font-weight="bold" officeooo:rsid="0023f095" officeooo:paragraph-rsid="0023f09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.0819in" fo:text-indent="0.0819in" style:auto-text-indent="false"/>
      <style:text-properties fo:color="#ffffff" style:font-name="Zekton Rg1" fo:font-size="10pt" officeooo:rsid="001a278e" officeooo:paragraph-rsid="001a278e" style:font-size-asian="8.75pt" style:font-size-complex="10pt"/>
    </style:style>
    <style:style style:name="P9" style:family="paragraph" style:parent-style-name="Standard">
      <style:paragraph-properties fo:margin-left="0in" fo:margin-right="0.0819in" fo:text-align="center" style:justify-single-word="false" fo:text-indent="0.0819in" style:auto-text-indent="false"/>
      <style:text-properties fo:color="#ffffff" style:font-name="Zekton Rg1" fo:font-size="10pt" fo:letter-spacing="0.0417in" officeooo:rsid="0027ef92" officeooo:paragraph-rsid="0027ef92" style:font-size-asian="8.75pt" style:font-size-complex="10pt"/>
    </style:style>
    <style:style style:name="P10" style:family="paragraph" style:parent-style-name="Standard">
      <style:paragraph-properties fo:margin-left="0in" fo:margin-right="0.0819in" fo:text-align="center" style:justify-single-word="false" fo:text-indent="0.0819in" style:auto-text-indent="false"/>
      <style:text-properties fo:color="#ffffff" style:font-name="Zekton Rg1" fo:font-size="3pt" officeooo:rsid="0023170f" officeooo:paragraph-rsid="0023170f" style:font-size-asian="2.59999990463257pt" style:font-size-complex="3pt"/>
    </style:style>
    <style:style style:name="P11" style:family="paragraph" style:parent-style-name="Standard">
      <style:paragraph-properties fo:margin-left="0in" fo:margin-right="0.0819in" fo:text-indent="0.0819in" style:auto-text-indent="false"/>
      <style:text-properties fo:color="#ffffff" style:font-name="Zekton Rg1" fo:font-size="5pt" officeooo:rsid="001a278e" officeooo:paragraph-rsid="001c0cf2" style:font-size-asian="4.34999990463257pt" style:font-size-complex="5pt"/>
    </style:style>
    <style:style style:name="P12" style:family="paragraph" style:parent-style-name="Standard">
      <style:paragraph-properties fo:margin-left="0in" fo:margin-right="0.0819in" fo:text-align="start" style:justify-single-word="false" fo:text-indent="0.0819in" style:auto-text-indent="false"/>
      <style:text-properties fo:color="#ffffff" style:font-name="Zekton Rg1" fo:font-size="14pt" officeooo:rsid="001a278e" officeooo:paragraph-rsid="0023170f" style:font-size-asian="12.25pt" style:font-size-complex="14pt"/>
    </style:style>
    <style:style style:name="P13" style:family="paragraph" style:parent-style-name="Standard" style:master-page-name="">
      <style:paragraph-properties fo:margin-left="0in" fo:margin-right="0.0819in" fo:text-align="start" style:justify-single-word="false" fo:text-indent="0.0819in" style:auto-text-indent="false" style:page-number="auto"/>
      <style:text-properties fo:color="#ffffff" style:font-name="Zekton Rg1" fo:font-size="13pt" officeooo:rsid="001a278e" officeooo:paragraph-rsid="0023170f" style:font-size-asian="13pt" style:font-size-complex="13pt"/>
    </style:style>
    <style:style style:name="P14" style:family="paragraph" style:parent-style-name="Standard" style:list-style-name="L1">
      <style:text-properties fo:color="#ffffff" style:font-name="Zekton Rg1" fo:font-size="13pt" officeooo:rsid="001a278e" officeooo:paragraph-rsid="0023170f" style:font-size-asian="13pt" style:font-size-complex="13pt"/>
    </style:style>
    <style:style style:name="P15" style:family="paragraph" style:parent-style-name="Standard" style:list-style-name="L1">
      <style:text-properties fo:color="#ffffff" style:font-name="Zekton Rg1" fo:font-size="13pt" officeooo:rsid="001a278e" officeooo:paragraph-rsid="0028d36b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color="#ffffff" style:font-name="Zekton Rg1" fo:font-size="13pt" officeooo:rsid="001a278e" officeooo:paragraph-rsid="0027ef92" style:font-size-asian="13pt" style:font-size-complex="13pt"/>
    </style:style>
    <style:style style:name="P17" style:family="paragraph" style:parent-style-name="Standard" style:list-style-name="L1">
      <style:paragraph-properties fo:text-align="start" style:justify-single-word="false"/>
      <style:text-properties fo:color="#ffffff" style:font-name="Zekton Rg1" fo:font-size="13pt" officeooo:rsid="001e7907" officeooo:paragraph-rsid="0023170f" style:font-size-asian="13pt" style:font-size-complex="13pt"/>
    </style:style>
    <style:style style:name="P18" style:family="paragraph" style:parent-style-name="Standard" style:list-style-name="L1">
      <style:text-properties fo:color="#ffffff" style:font-name="Zekton Rg1" fo:font-size="13pt" officeooo:rsid="001e7907" officeooo:paragraph-rsid="0023170f" style:font-size-asian="13pt" style:font-size-complex="13pt"/>
    </style:style>
    <style:style style:name="P19" style:family="paragraph" style:parent-style-name="Standard" style:list-style-name="L1">
      <style:text-properties fo:color="#ffffff" style:font-name="Zekton Rg1" fo:font-size="5pt" officeooo:rsid="0023170f" officeooo:paragraph-rsid="0023170f" style:font-size-asian="4.34999990463257pt" style:font-size-complex="5pt"/>
    </style:style>
    <style:style style:name="P20" style:family="paragraph" style:parent-style-name="Standard" style:list-style-name="L1">
      <style:paragraph-properties fo:text-align="start" style:justify-single-word="false"/>
      <style:text-properties fo:color="#ffffff" style:font-name="Zekton Rg1" fo:font-size="5pt" officeooo:rsid="001a278e" officeooo:paragraph-rsid="0023170f" style:font-size-asian="4.34999990463257pt" style:font-size-complex="5pt"/>
    </style:style>
    <style:style style:name="P21" style:family="paragraph" style:parent-style-name="Standard" style:list-style-name="L1">
      <style:text-properties fo:color="#ffffff" fo:font-size="13pt" officeooo:paragraph-rsid="00255764" style:font-size-asian="13pt" style:font-size-complex="13pt"/>
    </style:style>
    <style:style style:name="P22" style:family="paragraph" style:parent-style-name="Standard" style:list-style-name="L1">
      <style:text-properties fo:color="#ffffff" fo:font-size="13pt" officeooo:paragraph-rsid="0023170f" style:font-size-asian="13pt" style:font-size-complex="13pt"/>
    </style:style>
    <style:style style:name="P23" style:family="paragraph" style:parent-style-name="Standard" style:list-style-name="L1">
      <style:paragraph-properties fo:text-align="start" style:justify-single-word="false"/>
      <style:text-properties fo:color="#ffffff" style:font-name="Zekton Rg" fo:font-size="10pt" officeooo:rsid="0023170f" officeooo:paragraph-rsid="0023170f" style:font-name-asian="Zekton Rg" style:font-size-asian="8.75pt" style:font-name-complex="Zekton Rg" style:font-size-complex="10pt"/>
    </style:style>
    <style:style style:name="P24" style:family="paragraph" style:parent-style-name="Standard">
      <style:paragraph-properties fo:margin-left="0in" fo:margin-right="0.0819in" fo:text-align="center" style:justify-single-word="false" fo:text-indent="0in" style:auto-text-indent="false"/>
      <style:text-properties fo:color="#ffffff" style:font-name="Zekton Rg1" fo:font-size="13pt" officeooo:rsid="001a278e" officeooo:paragraph-rsid="0027ef92" style:font-size-asian="13pt" style:font-size-complex="13pt"/>
    </style:style>
    <style:style style:name="P25" style:family="paragraph" style:parent-style-name="Standard" style:master-page-name="">
      <style:paragraph-properties fo:margin-left="0in" fo:margin-right="0.0819in" fo:text-align="center" style:justify-single-word="false" fo:text-indent="0in" style:auto-text-indent="false" style:page-number="auto"/>
      <style:text-properties fo:color="#ffffff" style:font-name="Zekton Rg1" fo:font-size="13pt" officeooo:rsid="001a278e" officeooo:paragraph-rsid="0027ef92" style:font-size-asian="13pt" style:font-size-complex="13pt"/>
    </style:style>
    <style:style style:name="T1" style:family="text">
      <style:text-properties style:font-name="Zekton Rg1" officeooo:rsid="0023170f" style:font-name-asian="Droid Sans Fallback" style:font-name-complex="FreeSans"/>
    </style:style>
    <style:style style:name="T2" style:family="text">
      <style:text-properties style:font-name="Zekton Rg1" officeooo:rsid="001a278e"/>
    </style:style>
    <style:style style:name="T3" style:family="text">
      <style:text-properties style:font-name="Zekton Rg1" officeooo:rsid="0023170f"/>
    </style:style>
    <style:style style:name="T4" style:family="text">
      <style:text-properties style:font-name="Zekton Rg1" officeooo:rsid="001e7907"/>
    </style:style>
    <style:style style:name="T5" style:family="text">
      <style:text-properties style:font-name="Zekton Rg1" officeooo:rsid="00255764"/>
    </style:style>
    <style:style style:name="T6" style:family="text">
      <style:text-properties style:font-name="Zekton Rg" officeooo:rsid="0023170f" style:font-name-asian="Zekton Rg" style:font-name-complex="Zekton Rg"/>
    </style:style>
    <style:style style:name="T7" style:family="text">
      <style:text-properties style:font-name="Zekton Rg" officeooo:rsid="0023f095" style:font-name-asian="Zekton Rg" style:font-name-complex="Zekton Rg"/>
    </style:style>
    <style:style style:name="T8" style:family="text">
      <style:text-properties style:font-name="Zekton Rg" officeooo:rsid="00255764" style:font-name-asian="Zekton Rg" style:font-name-complex="Zekton Rg"/>
    </style:style>
    <style:style style:name="T9" style:family="text">
      <style:text-properties style:font-name="Zekton Rg" officeooo:rsid="0027ef92" style:font-name-asian="Zekton Rg" style:font-name-complex="Zekton Rg"/>
    </style:style>
    <style:style style:name="T10" style:family="text">
      <style:text-properties style:font-name="Zekton Rg" officeooo:rsid="0028d36b" style:font-name-asian="Zekton Rg" style:font-name-complex="Zekton Rg"/>
    </style:style>
    <style:style style:name="T11" style:family="text">
      <style:text-properties officeooo:rsid="0023170f" style:font-name-asian="Droid Sans Fallback" style:font-name-complex="FreeSans"/>
    </style:style>
    <style:style style:name="T12" style:family="text">
      <style:text-properties officeooo:rsid="0023f095"/>
    </style:style>
    <style:style style:name="T13" style:family="text">
      <style:text-properties fo:letter-spacing="0.028in"/>
    </style:style>
    <style:style style:name="T14" style:family="text">
      <style:text-properties fo:letter-spacing="0.028in" officeooo:rsid="00255764"/>
    </style:style>
    <style:style style:name="T15" style:family="text">
      <style:text-properties style:font-name-asian="Zekton Rg" style:font-name-complex="Zekton Rg"/>
    </style:style>
    <style:style style:name="T16" style:family="text">
      <style:text-properties officeooo:rsid="0027ef92" style:font-name-asian="Zekton Rg" style:font-name-complex="Zekton Rg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27ef92"/>
    </style:style>
    <style:style style:name="T19" style:family="text">
      <style:text-properties style:font-name="Zekton Rg" style:font-name-asian="Zekton Rg" style:font-name-complex="Zekton Rg"/>
    </style:style>
    <style:style style:name="T20" style:family="text">
      <style:text-properties style:font-name="Zekton Rg" officeooo:rsid="0028662e" style:font-name-asian="Zekton Rg" style:font-name-complex="Zekton Rg"/>
    </style:style>
    <style:style style:name="T21" style:family="text">
      <style:text-properties style:font-name="Zekton Rg" officeooo:rsid="0028d36b" style:font-name-asian="Zekton Rg" style:font-name-complex="Zekton Rg"/>
    </style:style>
    <style:style style:name="T22" style:family="text">
      <style:text-properties fo:color="#ffffff" style:font-name="Zekton Rg1" fo:font-size="13pt" officeooo:rsid="001a278e" style:font-size-asian="13pt" style:font-size-complex="13pt"/>
    </style:style>
    <style:style style:name="T23" style:family="text">
      <style:text-properties fo:letter-spacing="0.0138in" fo:font-weight="bold" style:font-weight-asian="bold" style:font-weight-complex="6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05in" fo:margin-left="0.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/>
      <text:p text:style-name="P5"><text:span text:style-name="T23">Freies Labor e.V.</text:span></text:p>
      <text:p text:style-name="P10"><text:span text:style-name="T23"/></text:p>
      <text:p text:style-name="P6"><text:span text:style-name="T19">— </text:span><text:span text:style-name="T10">unsere</text:span><text:span text:style-name="T19"> </text:span>Vision <text:span text:style-name="T19">—</text:span></text:p>
      <text:p text:style-name="P9"><text:span text:style-name="T19"/></text:p>
      <text:list xml:id="list5183718254170419950" text:style-name="L1">
        <text:list-header>
          <text:p text:style-name="P14"><text:span text:style-name="T6"><text:s/>›</text:span><text:span text:style-name="T11"> </text:span>unabhängig</text:p>
          <text:p text:style-name="P21"><text:span text:style-name="T6"><text:s/>›</text:span><text:span text:style-name="T1"> </text:span><text:span text:style-name="T2">zentrale, </text:span><text:span text:style-name="T3">permanente</text:span><text:span text:style-name="T2"> Räum</text:span><text:span text:style-name="T5">e</text:span></text:p>
          <text:p text:style-name="P19"/>
          <text:list>
            <text:list-header>
              <text:p text:style-name="P22"><text:span text:style-name="T6">››</text:span><text:span text:style-name="T4"> </text:span><text:span text:style-name="T2">Wohnzimmer</text:span></text:p>
              <text:p text:style-name="P17"><text:span text:style-name="T6">››</text:span> Küche</text:p>
              <text:p text:style-name="P17"><text:span text:style-name="T6">››</text:span> Werkstatt</text:p>
            </text:list-header>
          </text:list>
        </text:list-header>
      </text:list>
      <text:p text:style-name="P2"/>
      <text:p text:style-name="P1"><text:span text:style-name="T6"><text:s text:c="7"/>›</text:span><text:span text:style-name="T11"> </text:span><text:span text:style-name="T15">geöffnet </text:span><text:span text:style-name="T16">wann Du willst</text:span></text:p>
      <text:p text:style-name="P16"><text:span text:style-name="T6"><text:s text:c="7"/>›</text:span><text:span text:style-name="T11"> </text:span>geteilte <text:span text:style-name="T18">Ausstattung</text:span></text:p>
      <text:p text:style-name="P16"><text:span text:style-name="T6"><text:s text:c="7"/>›</text:span><text:span text:style-name="T11"> </text:span>Platz für Projekte <text:span text:style-name="T12">&amp; Experimente</text:span></text:p>
      <text:list xml:id="list153307376204003" text:continue-numbering="true" text:style-name="L1">
        <text:list-header>
          <text:p text:style-name="P20"/>
          <text:list text:continue-numbering="true">
            <text:list-header>
              <text:p text:style-name="P18"><text:s/><text:span text:style-name="T17">z. B.</text:span></text:p>
              <text:p text:style-name="P14"><text:span text:style-name="T6">›› </text:span><text:span text:style-name="T10">Licht &amp; </text:span>Sound</text:p>
              <text:p text:style-name="P14"><text:span text:style-name="T6">›› </text:span><text:span text:style-name="T10">Elektrik &amp; Elektronik</text:span></text:p>
              <text:p text:style-name="P15"><text:span text:style-name="T6">›› </text:span><text:span text:style-name="T7">Kochen &amp; </text:span><text:span text:style-name="T8">Brauen</text:span></text:p>
              <text:p text:style-name="P15"><text:span text:style-name="T6">›› </text:span><text:span text:style-name="T8">3D-Druck</text:span></text:p>
            </text:list-header>
          </text:list>
          <text:p text:style-name="P23"/>
        </text:list-header>
      </text:list>
      <text:p text:style-name="P4"><text:span text:style-name="T6"><text:s text:c="7"/>›</text:span><text:span text:style-name="T11"> </text:span>DIY / Hands-On / Ausprobieren</text:p>
      <text:p text:style-name="P13"><text:span text:style-name="T6"><text:s text:c="5"/>› </text:span>Wissensaustausch</text:p>
      <text:p text:style-name="P12"/>
      <text:p text:style-name="P25"><text:span text:style-name="T9">Dies sind lose Ideen, die </text:span></text:p>
      <text:p text:style-name="P24"><text:span text:style-name="T9">Du verändern kannst!</text:span></text:p>
      <text:p text:style-name="P8"/>
      <text:p text:style-name="P7"><text:span text:style-name="T14">www.</text:span><text:span text:style-name="T13">freieslabor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Zekton Rg" svg:font-family="'Zekton Rg'"/>
    <style:font-face style:name="FreeSans1" svg:font-family="FreeSans" style:font-family-generic="swiss"/>
    <style:font-face style:name="Zekton Rg1" svg:font-family="'Zekton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1299in" fo:page-height="5.8299in" style:num-format="1" style:print-orientation="portrait" fo:margin-top="0.1783in" fo:margin-bottom="0.1827in" fo:margin-left="0.1862in" fo:margin-right="0.1563in" fo:background-color="#336699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00:58:15.457730459</meta:creation-date>
    <dc:date>2014-01-23T15:33:06.262024981</dc:date>
    <meta:editing-duration>PT1H10M11S</meta:editing-duration>
    <meta:editing-cycles>13</meta:editing-cycles>
    <meta:generator>LibreOffice/4.1.4.2$Linux_X86_64 LibreOffice_project/410m0$Build-2</meta:generator>
    <meta:document-statistic meta:table-count="0" meta:image-count="0" meta:object-count="0" meta:page-count="1" meta:paragraph-count="23" meta:word-count="77" meta:character-count="425" meta:non-whitespace-character-count="342"/>
  </office:meta>
</office:document-meta>
</file>